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0.2145in"/>
    </style:style>
    <style:style style:name="TableColumn4" style:family="table-column">
      <style:table-column-properties style:column-width="1.8131in"/>
    </style:style>
    <style:style style:name="TableColumn5" style:family="table-column">
      <style:table-column-properties style:column-width="0.0798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1.3576in"/>
    </style:style>
    <style:style style:name="Table1" style:family="table" style:master-page-name="MP0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1" style:parent-style-name="Normálníweb" style:family="paragraph">
      <style:paragraph-properties fo:break-before="page" fo:text-align="center" fo:margin-top="0in" fo:margin-bottom="0.0388in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álníweb" style:family="paragraph">
      <style:paragraph-properties fo:text-align="center" fo:margin-top="0in" fo:margin-bottom="0.0388in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21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70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102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13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3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3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4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4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144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162" style:parent-style-name="Normálníweb" style:family="paragraph">
      <style:paragraph-properties fo:text-align="justify" fo:margin-top="0in" fo:margin-bottom="0.0388in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6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7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7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7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7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181" style:parent-style-name="Normálníweb" style:family="paragraph">
      <style:paragraph-properties fo:text-align="justify" fo:margin-top="0in" fo:margin-bottom="0.0388in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18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web" style:family="paragraph">
      <style:paragraph-properties fo:text-align="justify" fo:margin-top="0in" fo:margin-bottom="0.0388in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web" style:family="paragraph">
      <style:paragraph-properties fo:text-align="justify" fo:margin-top="0in" fo:margin-bottom="0.0388in"/>
    </style:style>
    <style:style style:name="T20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web" style:family="paragraph">
      <style:paragraph-properties fo:text-align="justify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21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21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21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Žádost o zápis dítěte do mateřské školy ve školním roce 202</text:span><text:span text:style-name="T14">6</text:span><text:span text:style-name="T15">/202</text:span><text:span text:style-name="T16">7</text:span></text:p>
            <text:p text:style-name="P17"><text:span text:style-name="T18">Název mateřské školy: Základní, mateřská a střední škola Slezské diakonie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dít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Jméno a příjmení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Registr. číslo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um narození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Datum podání žádosti: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odné číslo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Místo narození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ojišťovna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Státní občanství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rvalý pobyt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Koresp. adresa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zákonný zástupce dítěte - m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Jméno a příjmení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Bydliště trvalé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Kontaktní adresa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elefon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Identifikátor datové schránky: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zákonný zástupce dítěte - ot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Jméno a příjmení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Bydliště trvalé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Kontaktní adresa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Telefon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Identifikátor datové schránky: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U rozvedených rodičů číslo rozsudku: ……………………………….… ze dne …………………</text:p>
            <text:p text:style-name="P139"/>
            <text:p text:style-name="P140">Dítě svěřeno do péče: ………………………………………………………………………………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Žádáme o přijetí dítěte do mateřské škol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K přijetí od: <text:s text:c="99"/>(den, měsíc,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Na pravidelnou celodenní docházku <text:s/>od <text:s text:c="25"/>hod. <text:s/>– do <text:s text:c="25"/>ho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 text:c="27"/>půldenní docházku <text:s/>od <text:s text:c="25"/>hod. <text:s/>– do <text:s text:c="25"/>ho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 text:c="27"/>individuální vzdělá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Dítě se podrobilo pravidelnému očkování: <text:s text:c="7"/>ANO <text:s text:c="3"/>x <text:s text:c="3"/>NE <text:s text:c="3"/>(doložit vyjádřením lékař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Zákonní zástupci dítěte se dohodli, že záležitosti ve věci přijetí dítěte k předškolnímu vzdělávání (dle zákona 500/2004 správního řádu podléhá správnímu řízení) bude vyřizova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Zákonný zástupce:</text:p>
            <text:p text:style-name="P167">(jméno, příjmení)</text:p>
          </table:table-cell>
          <table:covered-table-cell/>
          <table:table-cell table:style-name="TableCell168" table:number-columns-spanned="5"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Doručovací adresa:</text:p>
          </table:table-cell>
          <table:covered-table-cell/>
          <table:table-cell table:style-name="TableCell175" table:number-columns-spanned="5"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Poskytnutí souhlas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Souhlasíme s tím, aby Mateřská škola, Základní škola a střední škola Slezské diakonie Krnov evidovala osobní údaje a ostatní citlivé údaje včetně rodného čísla dítěte ve smyslu všech ustanovení zákona č. 101/2000 Sb., o ochraně osobních údajů v platném znění, nařízením Evropského parlamentu a Rady EU 216/679 Sb. o ochraně fyzických osob v souvislosti se zpracováním osobních údajů a zákona č. 133/2000 Sb., o evidenci obyvatel a rodných číslech v platném znění. Svůj souhlas poskytujeme pro účely vedení povinné dokumentace školy podle zákona č. 561/2004 Sb., školský zákon v platném znění, statistické účely, vedení nezbytné zdravotní dokumentace, psychologických a jiných vyšetření, pro mimoškolní akce, úrazové pojištění dětí a pro jiné účely související s běžným chodem školy. Souhlas poskytuji na celé období předškolní docházky dítěte na této škole a na stanovenou dobu, po kterou se tato dokumentace ve škole archivuje. Souhlas poskytujeme pouze uvedené škole, která bez zákonem stanovených případů nesmí tyto osobní a citlivé osobní údaje poskytnout dalším osobám a úřadům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O přijetí / nepřijetí budou rodiče vyrozuměni do 30 dnů od zahájení správního řízení, proti kterému se mohou dle zákona č. 500/2004 Sb. do 15 dnů odvolat. V průběhu správního řízení mají možnost nahlížet do spis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Prohlašujeme, že uvedené údaje jsou pravdivé.</text:p>
            <text:p text:style-name="P192"/>
            <text:p text:style-name="P193">Podpisy zákonných zástupců dítěte: ……………………………………………………………..</text:p>
            <text:p text:style-name="P194"/>
            <text:p text:style-name="P195"><text:s text:c="58"/>……………………………………………………………..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Splnění kritérií stanovených Mateřskou školou, základní školou a střední školou Slezské diakonie Krnov</text:span><text:span text:style-name="T201">: <text:s text:c="32"/>ANO <text:s text:c="5"/>x <text:s text:c="6"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K předškolnímu vzdělávání</text:span><text:span text:style-name="T206">: <text:s text:c="12"/>PŘIJAT/A <text:s text:c="6"/>x <text:s text:c="9"/>NEPŘIJAT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Vydáno rozhodnutí č. j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/>
            <text:p text:style-name="P213">V Krnově dne:<text:s/></text:p>
            <text:p text:style-name="P214"/>
            <text:p text:style-name="P215">Mgr. Veronika Židková, ředit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áhlaví"><text:span text:style-name="T12"><draw:frame draw:style-name="a0" draw:name="Picture 8" text:anchor-type="as-char" svg:x="0in" svg:y="0in" svg:width="3.05521in" svg:height="0.33343in" style:rel-width="scale" style:rel-height="scale"><draw:image xlink:href="media/image1.png" xlink:type="simple" xlink:show="embed" xlink:actuate="onLoad"/><svg:title/><svg:desc/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Židková</meta:initial-creator>
    <dc:creator>Veronika Židková</dc:creator>
    <meta:creation-date>2026-03-17T08:22:00Z</meta:creation-date>
    <dc:date>2026-03-17T08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484" meta:character-count="3335" meta:row-count="23" meta:non-whitespace-character-count="2857"/>
  </office:meta>
</office:document-meta>
</file>