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2756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7" style:parent-style-name="Normálníweb" style:family="paragraph">
      <style:paragraph-properties fo:break-before="page"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25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4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6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6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8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8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9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9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10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17" style:parent-style-name="Normálníweb" style:family="paragraph">
      <style:paragraph-properties fo:text-align="end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18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2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3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4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25" style:parent-style-name="Normálníweb" style:family="paragraph">
      <style:paragraph-properties fo:margin-top="0in" fo:margin-bottom="0.0388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VYJÁDŘENÍ LÉKAŘE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dít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Jméno a příjmení: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Datum narození: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1. Dítě se podrobilo stanoveným pravidelným očkováním (popř. splnilo podmínku nezbytného očkovacího statusu pro přijetí k předškolnímu vzdělávání v rozsahu nejméně jedné dávky očkovací látky proti spalničkám, příušnicím a zarděnkám a dále v případě očkování hexavakcínou bylo dítě očkováno ve schématu minimálně 2+1 dávka)</text:p>
          </table:table-cell>
          <table:covered-table-cell/>
          <table:table-cell table:style-name="TableCell42">
            <text:p text:style-name="P43"/>
            <text:p text:style-name="P44"><text:s text:c="4"/>ANO <text:s text:c="3"/>NE</text:p>
          </table:table-cell>
        </table:table-row>
        <table:table-row table:style-name="TableRow45">
          <table:table-cell table:style-name="TableCell46" table:number-columns-spanned="2">
            <text:p text:style-name="P47">NEBO … je proti nákaze imunní</text:p>
          </table:table-cell>
          <table:covered-table-cell/>
          <table:table-cell table:style-name="TableCell48">
            <text:p text:style-name="P49"><text:s text:c="2"/>ANO <text:s text:c="3"/>NE</text:p>
          </table:table-cell>
        </table:table-row>
        <table:table-row table:style-name="TableRow50">
          <table:table-cell table:style-name="TableCell51" table:number-columns-spanned="2">
            <text:p text:style-name="P52">NEBO … nemůže se očkování podrobit proti kontraindikaci</text:p>
          </table:table-cell>
          <table:covered-table-cell/>
          <table:table-cell table:style-name="TableCell53">
            <text:p text:style-name="P54"><text:s text:c="2"/>ANO <text:s text:c="3"/>NE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. Jsou odchylky v psychomotorickém vývoji?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Jaké:<text:s/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3. Trpí dítě chronickým onemocněním?</text:p>
          </table:table-cell>
          <table:covered-table-cell/>
          <table:table-cell table:style-name="TableCell76">
            <text:p text:style-name="P77"><text:s text:c="2"/>ANO <text:s text:c="2"/>NE</text:p>
          </table:table-cell>
        </table:table-row>
        <table:table-row table:style-name="TableRow78">
          <table:table-cell table:style-name="TableCell79" table:number-columns-spanned="3">
            <text:p text:style-name="P80">Jakým:</text:p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4. Bere dítě pravidelně léky?</text:p>
          </table:table-cell>
          <table:covered-table-cell/>
          <table:table-cell table:style-name="TableCell89">
            <text:p text:style-name="P90"><text:s text:c="2"/>ANO <text:s text:c="3"/>NE</text:p>
          </table:table-cell>
        </table:table-row>
        <table:table-row table:style-name="TableRow91">
          <table:table-cell table:style-name="TableCell92" table:number-columns-spanned="3">
            <text:p text:style-name="P93">Jaké: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5. Doporučuji dítě k předškolnímu vzdělávání v mateřské škole speciální?</text:p>
          </table:table-cell>
          <table:covered-table-cell/>
          <table:table-cell table:style-name="TableCell102">
            <text:p text:style-name="P103"><text:s text:c="2"/>ANO <text:s text:c="3"/>NE</text:p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6. Alergie: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7. Jiná sdělení lékaře:</text:p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  <text:p text:style-name="P122"/>
            <text:p text:style-name="P123"/>
            <text:p text:style-name="P124">……………………………. <text:s text:c="34"/>………………………………</text:p>
            <text:p text:style-name="P125">Datum <text:s text:c="64"/>razítko a podpis lékaře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 fo:font-size="11pt" style:font-size-asian="11pt" style:font-size-complex="11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8" style:parent-style-name="Standardnípísmoodstavce" style:family="text">
      <style:text-properties style:language-asian="cs" style:country-asian="CZ"/>
    </style:style>
    <style:style style:name="P9" style:parent-style-name="Zápatí" style:family="paragraph">
      <style:paragraph-properties>
        <style:tab-stops>
          <style:tab-stop style:type="left" style:position="2.6395in"/>
          <style:tab-stop style:type="left" style:position="5.4048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P10" style:parent-style-name="Zápatí" style:family="paragraph">
      <style:paragraph-properties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2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5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" style:parent-style-name="Hypertextovýodkaz" style:family="text">
      <style:text-properties style:font-name="Arial" style:font-name-complex="Arial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2" style:parent-style-name="Zápatí" style:family="paragraph">
      <style:paragraph-properties>
        <style:tab-stops>
          <style:tab-stop style:type="left" style:position="0in"/>
          <style:tab-stop style:type="left" style:position="1.0055in"/>
          <style:tab-stop style:type="left" style:position="2.6395in"/>
          <style:tab-stop style:type="center" style:position="3.625in"/>
          <style:tab-stop style:type="left" style:position="5.4048in"/>
          <style:tab-stop style:type="right" style:position="7.25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93dd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8"><draw:frame draw:style-name="a0" draw:name="Picture 8" text:anchor-type="as-char" svg:x="0in" svg:y="0in" svg:width="3.05521in" svg:height="0.33343in" style:rel-width="scale" style:rel-height="scale"><draw:image xlink:href="media/image1.png" xlink:type="simple" xlink:show="embed" xlink:actuate="onLoad"/><svg:title/><svg:desc/></draw:frame></text:span></text:p>
        <text:p text:style-name="Záhlaví"/>
      </style:header>
      <style:footer>
        <text:p text:style-name="P9"/>
        <text:p text:style-name="P10"><text:span text:style-name="T11"><draw:connector draw:type="line" svg:x1="0in" svg:y1="0.06528in" svg:x2="6.66528in" svg:y2="0.06528in" draw:z-index="251659264" draw:id="id0" draw:style-name="a1" draw:name="Line 14" text:anchor-type="paragraph"><svg:title/><svg:desc/></draw:connector></text:span></text:p>
        <text:p text:style-name="P12"><text:span text:style-name="T13">Mateřská škola, základní škola a střední škola Slezské diakonie <text:s text:c="56"/></text:span><text:span text:style-name="T14">Bankovní spojení</text:span></text:p>
        <text:p text:style-name="P15">SPC N 454/54<text:tab/><text:tab/>tel.: 733 142 402<text:tab/><text:s text:c="53"/>Komerční banka, a.s.</text:p>
        <text:p text:style-name="P16"><text:span text:style-name="T17">794 01 Krnov</text:span><text:span text:style-name="T18"><text:tab/></text:span><text:span text:style-name="T19"><text:tab/>email:<text:s/></text:span><text:a xlink:href="mailto:veronika.zidkova@specialniskoly.cz" office:target-frame-name="_top" xlink:show="replace"><text:span text:style-name="T20">veronika.zidkova@specialniskoly.cz</text:span></text:a><text:span text:style-name="T21"><text:s text:c="12"/>27-266 4200 207 / 0100</text:span></text:p>
        <text:p text:style-name="P22">IČ: 69 59 40 91<text:tab/><text:tab/>datová schránka: rvyjq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Židková</meta:initial-creator>
    <dc:creator>Veronika Židková</dc:creator>
    <meta:creation-date>2025-05-09T05:10:00Z</meta:creation-date>
    <dc:date>2025-05-09T0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80" meta:row-count="6" meta:non-whitespace-character-count="839"/>
  </office:meta>
</office:document-meta>
</file>