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1.4555in"/>
    </style:style>
    <style:style style:name="TableColumn3" style:family="table-column">
      <style:table-column-properties style:column-width="0.2145in"/>
    </style:style>
    <style:style style:name="TableColumn4" style:family="table-column">
      <style:table-column-properties style:column-width="1.8131in"/>
    </style:style>
    <style:style style:name="TableColumn5" style:family="table-column">
      <style:table-column-properties style:column-width="0.0798in"/>
    </style:style>
    <style:style style:name="TableColumn6" style:family="table-column">
      <style:table-column-properties style:column-width="0.8381in"/>
    </style:style>
    <style:style style:name="TableColumn7" style:family="table-column">
      <style:table-column-properties style:column-width="0.534in"/>
    </style:style>
    <style:style style:name="TableColumn8" style:family="table-column">
      <style:table-column-properties style:column-width="1.3576in"/>
    </style:style>
    <style:style style:name="Table1" style:family="table" style:master-page-name="MP0">
      <style:table-properties style:width="6.29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11" style:parent-style-name="Normálníweb" style:family="paragraph">
      <style:paragraph-properties fo:break-before="page" fo:text-align="center" fo:margin-top="0in" fo:margin-bottom="0.0388in"/>
    </style:style>
    <style:style style:name="T13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4" style:parent-style-name="Normálníweb" style:family="paragraph">
      <style:paragraph-properties fo:text-align="center" fo:margin-top="0in" fo:margin-bottom="0.0388in"/>
    </style:style>
    <style:style style:name="T15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18" style:parent-style-name="Normálníweb" style:family="paragraph">
      <style:paragraph-properties fo:text-align="center" fo:margin-top="0in" fo:margin-bottom="0.0388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íweb" style:family="paragraph">
      <style:paragraph-properties fo:text-align="center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íweb" style:family="paragraph">
      <style:paragraph-properties fo:text-align="justify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álníweb" style:family="paragraph">
      <style:paragraph-properties fo:text-align="center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íweb" style:family="paragraph">
      <style:paragraph-properties fo:text-align="justify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níweb" style:family="paragraph">
      <style:paragraph-properties fo:text-align="center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íweb" style:family="paragraph">
      <style:paragraph-properties fo:text-align="justify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íweb" style:family="paragraph">
      <style:paragraph-properties fo:text-align="center" fo:margin-top="0in" fo:margin-bottom="0.0388in"/>
      <style:text-properties style:font-name="Arial" style:font-name-complex="Arial" fo:color="#000000" fo:font-size="8pt" style:font-size-asian="8pt" style:font-size-complex="8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íweb" style:family="paragraph">
      <style:paragraph-properties fo:text-align="justify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íweb" style:family="paragraph">
      <style:paragraph-properties fo:text-align="center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íweb" style:family="paragraph">
      <style:paragraph-properties fo:text-align="justify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íweb" style:family="paragraph">
      <style:paragraph-properties fo:text-align="center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íweb" style:family="paragraph">
      <style:paragraph-properties fo:text-align="justify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íweb" style:family="paragraph">
      <style:paragraph-properties fo:text-align="center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íweb" style:family="paragraph">
      <style:paragraph-properties fo:text-align="justify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íweb" style:family="paragraph">
      <style:paragraph-properties fo:text-align="center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íweb" style:family="paragraph">
      <style:paragraph-properties fo:text-align="justify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íweb" style:family="paragraph">
      <style:paragraph-properties fo:text-align="center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íweb" style:family="paragraph">
      <style:paragraph-properties fo:text-align="justify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níweb" style:family="paragraph">
      <style:paragraph-properties fo:text-align="center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íweb" style:family="paragraph">
      <style:paragraph-properties fo:text-align="justify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67" style:parent-style-name="Normálníweb" style:family="paragraph">
      <style:paragraph-properties fo:text-align="center" fo:margin-top="0in" fo:margin-bottom="0.0388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íweb" style:family="paragraph">
      <style:paragraph-properties fo:text-align="center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íweb" style:family="paragraph">
      <style:paragraph-properties fo:text-align="justify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íweb" style:family="paragraph">
      <style:paragraph-properties fo:text-align="center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íweb" style:family="paragraph">
      <style:paragraph-properties fo:text-align="justify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álníweb" style:family="paragraph">
      <style:paragraph-properties fo:text-align="center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íweb" style:family="paragraph">
      <style:paragraph-properties fo:text-align="center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íweb" style:family="paragraph">
      <style:paragraph-properties fo:text-align="center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íweb" style:family="paragraph">
      <style:paragraph-properties fo:text-align="center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íweb" style:family="paragraph">
      <style:paragraph-properties fo:text-align="center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íweb" style:family="paragraph">
      <style:paragraph-properties fo:text-align="justify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íweb" style:family="paragraph">
      <style:paragraph-properties fo:text-align="center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íweb" style:family="paragraph">
      <style:paragraph-properties fo:text-align="justify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99" style:parent-style-name="Normálníweb" style:family="paragraph">
      <style:paragraph-properties fo:text-align="center" fo:margin-top="0in" fo:margin-bottom="0.0388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álníweb" style:family="paragraph">
      <style:paragraph-properties fo:text-align="center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íweb" style:family="paragraph">
      <style:paragraph-properties fo:text-align="justify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álníweb" style:family="paragraph">
      <style:paragraph-properties fo:text-align="center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íweb" style:family="paragraph">
      <style:paragraph-properties fo:text-align="justify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íweb" style:family="paragraph">
      <style:paragraph-properties fo:text-align="center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níweb" style:family="paragraph">
      <style:paragraph-properties fo:text-align="center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íweb" style:family="paragraph">
      <style:paragraph-properties fo:text-align="center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íweb" style:family="paragraph">
      <style:paragraph-properties fo:text-align="justify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íweb" style:family="paragraph">
      <style:paragraph-properties fo:text-align="center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íweb" style:family="paragraph">
      <style:paragraph-properties fo:text-align="justify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álníweb" style:family="paragraph">
      <style:paragraph-properties fo:text-align="center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álníweb" style:family="paragraph">
      <style:paragraph-properties fo:text-align="justify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131" style:parent-style-name="Normálníweb" style:family="paragraph">
      <style:paragraph-properties fo:text-align="justify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álníweb" style:family="paragraph">
      <style:paragraph-properties fo:text-align="justify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P135" style:parent-style-name="Normálníweb" style:family="paragraph">
      <style:paragraph-properties fo:text-align="justify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P136" style:parent-style-name="Normálníweb" style:family="paragraph">
      <style:paragraph-properties fo:text-align="justify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P137" style:parent-style-name="Normálníweb" style:family="paragraph">
      <style:paragraph-properties fo:text-align="justify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P138" style:parent-style-name="Normálníweb" style:family="paragraph">
      <style:paragraph-properties fo:text-align="justify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141" style:parent-style-name="Normálníweb" style:family="paragraph">
      <style:paragraph-properties fo:text-align="center" fo:margin-top="0in" fo:margin-bottom="0.0388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álníweb" style:family="paragraph">
      <style:paragraph-properties fo:text-align="justify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álníweb" style:family="paragraph">
      <style:paragraph-properties fo:text-align="justify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álníweb" style:family="paragraph">
      <style:paragraph-properties fo:text-align="justify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álníweb" style:family="paragraph">
      <style:paragraph-properties fo:text-align="justify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álníweb" style:family="paragraph">
      <style:paragraph-properties fo:text-align="justify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159" style:parent-style-name="Normálníweb" style:family="paragraph">
      <style:paragraph-properties fo:text-align="justify" fo:margin-top="0in" fo:margin-bottom="0.0388in"/>
    </style:style>
    <style:style style:name="T160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álníweb" style:family="paragraph">
      <style:paragraph-properties fo:text-align="justify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P164" style:parent-style-name="Normálníweb" style:family="paragraph">
      <style:paragraph-properties fo:text-align="justify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álníweb" style:family="paragraph">
      <style:paragraph-properties fo:text-align="justify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P167" style:parent-style-name="Normálníweb" style:family="paragraph">
      <style:paragraph-properties fo:text-align="justify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P168" style:parent-style-name="Normálníweb" style:family="paragraph">
      <style:paragraph-properties fo:text-align="justify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álníweb" style:family="paragraph">
      <style:paragraph-properties fo:text-align="justify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álníweb" style:family="paragraph">
      <style:paragraph-properties fo:text-align="justify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P174" style:parent-style-name="Normálníweb" style:family="paragraph">
      <style:paragraph-properties fo:text-align="justify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P175" style:parent-style-name="Normálníweb" style:family="paragraph">
      <style:paragraph-properties fo:text-align="justify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178" style:parent-style-name="Normálníweb" style:family="paragraph">
      <style:paragraph-properties fo:text-align="justify" fo:margin-top="0in" fo:margin-bottom="0.0388in"/>
    </style:style>
    <style:style style:name="T179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álníweb" style:family="paragraph">
      <style:paragraph-properties fo:text-align="justify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185" style:parent-style-name="Normálníweb" style:family="paragraph">
      <style:paragraph-properties fo:text-align="justify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álníweb" style:family="paragraph">
      <style:paragraph-properties fo:text-align="justify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P189" style:parent-style-name="Normálníweb" style:family="paragraph">
      <style:paragraph-properties fo:text-align="justify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P190" style:parent-style-name="Normálníweb" style:family="paragraph">
      <style:paragraph-properties fo:text-align="justify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P191" style:parent-style-name="Normálníweb" style:family="paragraph">
      <style:paragraph-properties fo:text-align="justify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P192" style:parent-style-name="Normálníweb" style:family="paragraph">
      <style:paragraph-properties fo:text-align="justify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P193" style:parent-style-name="Normálníweb" style:family="paragraph">
      <style:paragraph-properties fo:text-align="justify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álníweb" style:family="paragraph">
      <style:paragraph-properties fo:text-align="justify" fo:margin-top="0in" fo:margin-bottom="0.0388in"/>
    </style:style>
    <style:style style:name="T197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álníweb" style:family="paragraph">
      <style:paragraph-properties fo:text-align="justify" fo:margin-top="0in" fo:margin-bottom="0.0388in"/>
    </style:style>
    <style:style style:name="T202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álníweb" style:family="paragraph">
      <style:paragraph-properties fo:text-align="justify" fo:margin-top="0in" fo:margin-bottom="0.0388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álníweb" style:family="paragraph">
      <style:paragraph-properties fo:text-align="justify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P210" style:parent-style-name="Normálníweb" style:family="paragraph">
      <style:paragraph-properties fo:text-align="justify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P211" style:parent-style-name="Normálníweb" style:family="paragraph">
      <style:paragraph-properties fo:text-align="justify" fo:margin-top="0in" fo:margin-bottom="0.0388in"/>
      <style:text-properties style:font-name="Arial" style:font-name-complex="Arial" fo:color="#000000" fo:font-size="11pt" style:font-size-asian="11pt" style:font-size-complex="11pt"/>
    </style:style>
    <style:style style:name="P212" style:parent-style-name="Normálníweb" style:family="paragraph">
      <style:paragraph-properties fo:text-align="justify" fo:margin-top="0in" fo:margin-bottom="0.0388in"/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3">Žádost o zápis dítěte do mateřské školy ve školním roce 2025/2026</text:span></text:p>
            <text:p text:style-name="P14"><text:span text:style-name="T15">Název mateřské školy: Základní, mateřská a střední škola Slezské diakonie Krno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7">
            <text:p text:style-name="P18">dítě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Jméno a příjmení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Registr. číslo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Datum narození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Datum podání žádosti: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Rodné číslo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Místo narození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Pojišťovna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>Státní občanství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Trvalý pobyt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Koresp. adresa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7">
            <text:p text:style-name="P67">zákonný zástupce dítěte - m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Jméno a příjmení</text:p>
          </table:table-cell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Bydliště trvalé</text:p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Kontaktní adresa</text:p>
          </table:table-cell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Telefon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>E-mail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Identifikátor datové schránky:</text:p>
          </table:table-cell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7">
            <text:p text:style-name="P99">zákonný zástupce dítěte - otec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Jméno a příjmení</text:p>
          </table:table-cell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Bydliště trvalé</text:p>
          </table:table-cell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Kontaktní adresa</text:p>
          </table:table-cell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Telefon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>E-mail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Identifikátor datové schránky:</text:p>
          </table:table-cell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7">
            <text:p text:style-name="P134"/>
            <text:p text:style-name="P135">U rozvedených rodičů číslo rozsudku: ……………………………….… ze dne …………………</text:p>
            <text:p text:style-name="P136"/>
            <text:p text:style-name="P137">Dítě svěřeno do péče: ………………………………………………………………………………</text:p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7">
            <text:p text:style-name="P141">Žádáme o přijetí dítěte do mateřské školy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7">
            <text:p text:style-name="P144">K přijetí od: <text:s text:c="99"/>(den, měsíc, rok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7">
            <text:p text:style-name="P147">Na pravidelnou celodenní docházku <text:s/>od <text:s text:c="25"/>hod. <text:s/>– do <text:s text:c="25"/>hod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7">
            <text:p text:style-name="P150"><text:s text:c="27"/>půldenní docházku <text:s/>od <text:s text:c="25"/>hod. <text:s/>– do <text:s text:c="25"/>hod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><text:s text:c="27"/>individuální vzděláv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7">
            <text:p text:style-name="P156">Dítě se podrobilo pravidelnému očkování: <text:s text:c="7"/>ANO <text:s text:c="3"/>x <text:s text:c="3"/>NE <text:s text:c="3"/>(doložit vyjádřením lékař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7">
            <text:p text:style-name="P159"><text:span text:style-name="T160">Zákonní zástupci dítěte se dohodli, že záležitosti ve věci přijetí dítěte k předškolnímu vzdělávání (dle zákona 500/2004 správního řádu podléhá správnímu řízení) bude vyřizovat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Zákonný zástupce:</text:p>
            <text:p text:style-name="P164">(jméno, příjmení)</text:p>
          </table:table-cell>
          <table:covered-table-cell/>
          <table:table-cell table:style-name="TableCell165" table:number-columns-spanned="5">
            <text:p text:style-name="P166"/>
            <text:p text:style-name="P167"/>
            <text:p text:style-name="P168"/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Doručovací adresa:</text:p>
          </table:table-cell>
          <table:covered-table-cell/>
          <table:table-cell table:style-name="TableCell172" table:number-columns-spanned="5">
            <text:p text:style-name="P173"/>
            <text:p text:style-name="P174"/>
            <text:p text:style-name="P175"/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7">
            <text:p text:style-name="P178"><text:span text:style-name="T179">Poskytnutí souhlasu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7">
            <text:p text:style-name="P182">Souhlasíme s tím, aby Mateřská škola, Základní škola a střední škola Slezské diakonie Krnov evidovala osobní údaje a ostatní citlivé údaje včetně rodného čísla dítěte ve smyslu všech ustanovení zákona č. 101/2000 Sb., o ochraně osobních údajů v platném znění, nařízením Evropského parlamentu a Rady EU 216/679 Sb. o ochraně fyzických osob v souvislosti se zpracováním osobních údajů a zákona č. 133/2000 Sb., o evidenci obyvatel a rodných číslech v platném znění. Svůj souhlas poskytujeme pro účely vedení povinné dokumentace školy podle zákona č. 561/2004 Sb., školský zákon v platném znění, statistické účely, vedení nezbytné zdravotní dokumentace, psychologických a jiných vyšetření, pro mimoškolní akce, úrazové pojištění dětí a pro jiné účely související s běžným chodem školy. Souhlas poskytuji na celé období předškolní docházky dítěte na této škole a na stanovenou dobu, po kterou se tato dokumentace ve škole archivuje. Souhlas poskytujeme pouze uvedené škole, která bez zákonem stanovených případů nesmí tyto osobní a citlivé osobní údaje poskytnout dalším osobám a úřadům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7">
            <text:p text:style-name="P185">O přijetí / nepřijetí budou rodiče vyrozuměni do 30 dnů od zahájení správního řízení, proti kterému se mohou dle zákona č. 500/2004 Sb. do 15 dnů odvolat. V průběhu správního řízení mají možnost nahlížet do spisu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7">
            <text:p text:style-name="P188">Prohlašujeme, že uvedené údaje jsou pravdivé.</text:p>
            <text:p text:style-name="P189"/>
            <text:p text:style-name="P190">Podpisy zákonných zástupců dítěte: ……………………………………………………………..</text:p>
            <text:p text:style-name="P191"/>
            <text:p text:style-name="P192"><text:s text:c="58"/>……………………………………………………………..</text:p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7">
            <text:p text:style-name="P196"><text:span text:style-name="T197">Splnění kritérií stanovených Mateřskou školou, základní školou a střední školou Slezské diakonie Krnov</text:span><text:span text:style-name="T198">: <text:s text:c="32"/>ANO <text:s text:c="5"/>x <text:s text:c="6"/>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7">
            <text:p text:style-name="P201"><text:span text:style-name="T202">K předškolnímu vzdělávání</text:span><text:span text:style-name="T203">: <text:s text:c="12"/>PŘIJAT/A <text:s text:c="6"/>x <text:s text:c="9"/>NEPŘIJAT/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7">
            <text:p text:style-name="P206">Vydáno rozhodnutí č. j.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7">
            <text:p text:style-name="P209"/>
            <text:p text:style-name="P210">V Krnově dne:<text:s/></text:p>
            <text:p text:style-name="P211"/>
            <text:p text:style-name="P212">Mgr. Veronika Židková, ředitelk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 fo:line-height="115%"/>
      <style:text-properties style:font-name="Aptos Display" style:font-name-asian="Times New Roman" style:font-name-complex="Times New Roman" fo:color="#0F4761" style:letter-kerning="true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Times New Roman" style:font-name-complex="Times New Roman" fo:color="#0F4761" style:letter-kerning="true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 fo:line-height="115%"/>
      <style:text-properties style:font-name-asian="Times New Roman" style:font-name-complex="Times New Roman" fo:color="#0F4761" style:letter-kerning="true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 fo:line-height="115%"/>
      <style:text-properties style:font-name-asian="Times New Roman" style:font-name-complex="Times New Roman"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 fo:line-height="115%"/>
      <style:text-properties style:font-name-asian="Times New Roman" style:font-name-complex="Times New Roman" fo:color="#0F4761" style:letter-kerning="true" fo:font-size="12pt" style:font-size-asian="12pt" style:font-size-complex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 fo:line-height="115%"/>
      <style:text-properties style:font-name-asian="Times New Roman" style:font-name-complex="Times New Roman" fo:font-style="italic" style:font-style-asian="italic" style:font-style-complex="italic" fo:color="#595959" style:letter-kerning="true" fo:font-size="12pt" style:font-size-asian="12pt" style:font-size-complex="12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 fo:line-height="115%"/>
      <style:text-properties style:font-name-asian="Times New Roman" style:font-name-complex="Times New Roman" fo:color="#595959" style:letter-kerning="true" fo:font-size="12pt" style:font-size-asian="12pt" style:font-size-complex="12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 fo:line-height="115%"/>
      <style:text-properties style:font-name-asian="Times New Roman" style:font-name-complex="Times New Roman" fo:font-style="italic" style:font-style-asian="italic" style:font-style-complex="italic" fo:color="#272727" style:letter-kerning="true" fo:font-size="12pt" style:font-size-asian="12pt" style:font-size-complex="12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 fo:line-height="115%"/>
      <style:text-properties style:font-name-asian="Times New Roman" style:font-name-complex="Times New Roman" fo:color="#272727" style:letter-kerning="true" fo:font-size="12pt" style:font-size-asian="12pt" style:font-size-complex="12pt" fo:hyphenate="false"/>
    </style:style>
    <style:style style:name="Normální" style:display-name="Normální" style:family="paragraph">
      <style:paragraph-properties fo:line-height="107%"/>
      <style:text-properties style:letter-kerning="false" fo:font-size="11pt" style:font-size-asian="11pt" style:font-size-complex="11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paragraph-properties fo:line-height="115%"/>
      <style:text-properties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 fo:line-height="115%"/>
      <style:text-properties fo:font-style="italic" style:font-style-asian="italic" style:font-style-complex="italic" fo:color="#404040" style:letter-kerning="true" fo:font-size="12pt" style:font-size-asian="12pt" style:font-size-complex="12pt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line-height="115%" fo:margin-left="0.5in">
        <style:tab-stops/>
      </style:paragraph-properties>
      <style:text-properties style:letter-kerning="true" fo:font-size="12pt" style:font-size-asian="12pt" style:font-size-complex="12pt"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letter-kerning="false" fo:font-size="11pt" style:font-size-asian="11pt" style:font-size-complex="11pt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letter-kerning="fals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12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Záhlaví"><text:span text:style-name="T12"><draw:frame draw:style-name="a0" draw:name="Picture 8" text:anchor-type="as-char" svg:x="0in" svg:y="0in" svg:width="3.05521in" svg:height="0.33343in" style:rel-width="scale" style:rel-height="scale"><draw:image xlink:href="media/image1.png" xlink:type="simple" xlink:show="embed" xlink:actuate="onLoad"/><svg:title/><svg:desc/></draw:frame></text:span>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eronika Židková</meta:initial-creator>
    <dc:creator>Veronika Židková</dc:creator>
    <meta:creation-date>2025-05-02T05:11:00Z</meta:creation-date>
    <dc:date>2025-05-02T05:12:00Z</dc:date>
    <meta:template xlink:href="Normal" xlink:type="simple"/>
    <meta:editing-cycles>1</meta:editing-cycles>
    <meta:editing-duration>PT60S</meta:editing-duration>
    <meta:document-statistic meta:page-count="2" meta:paragraph-count="6" meta:word-count="484" meta:character-count="3335" meta:row-count="23" meta:non-whitespace-character-count="2857"/>
  </office:meta>
</office:document-meta>
</file>